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/>
    </style:style>
    <style:style style:name="ce3" style:family="table-cell" style:parent-style-name="Default" style:data-style-name="N0">
      <style:table-cell-properties style:vertical-align="top" fo:wrap-option="wrap" fo:background-color="#595959" style:repeat-content="false"/>
      <style:paragraph-properties fo:text-align="center"/>
      <style:text-properties fo:color="#FFFFFF"/>
    </style:style>
    <style:style style:name="ce4" style:family="table-cell" style:parent-style-name="Moneda" style:data-style-name="N34">
      <style:table-cell-properties style:vertical-align="top" fo:wrap-option="wrap" fo:background-color="#595959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Moneda" style:data-style-name="N34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/>
    </style:style>
    <style:style style:name="ce9" style:family="table-cell" style:parent-style-name="Moneda" style:data-style-name="N34">
      <style:table-cell-properties fo:border="thin solid #000000" style:vertical-align="top" fo:wrap-option="wrap" style:repeat-content="false"/>
      <style:paragraph-properties fo:text-align="justify"/>
      <style:text-properties fo:color="#333333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5.08125cm"/>
    </style:style>
    <style:style style:name="co4" style:family="table-column">
      <style:table-column-properties fo:break-before="auto" style:column-width="18.57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7"/>
        <table:table-column table:style-name="co2" table:default-cell-style-name="ce5"/>
        <table:table-column table:style-name="co1" table:default-cell-style-name="ce6"/>
        <table:table-column table:style-name="co3" table:default-cell-style-name="ce5"/>
        <table:table-column table:style-name="co4" table:default-cell-style-name="ce5"/>
        <table:table-column table:style-name="co5" table:number-columns-repeated="16379" table:default-cell-style-name="ce5"/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Entidad</text:p>
          </table:table-cell>
          <table:table-cell office:value-type="string" table:style-name="ce4">
            <text:p>Importe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Detalle</text:p>
          </table:table-cell>
          <table:table-cell table:number-columns-repeated="16379"/>
        </table:table-row>
        <table:table-row table:style-name="ro2">
          <table:table-cell office:value-type="date" office:date-value="2024-04-30T00:00:00" table:style-name="ce1">
            <text:p>30/04/2024</text:p>
          </table:table-cell>
          <table:table-cell office:value-type="string" table:style-name="ce2">
            <text:p>IASS</text:p>
          </table:table-cell>
          <table:table-cell office:value-type="currency" office:value="439300" table:style-name="ce9">
            <text:p><text:s/>439.300,00 €<text:s/></text:p>
          </table:table-cell>
          <table:table-cell office:value-type="string" table:style-name="ce8">
            <text:p>ALZHEIMER AYUNTAMIENTOS 2024</text:p>
          </table:table-cell>
          <table:table-cell office:value-type="string" table:style-name="ce8">
            <text:p>Concesión de una subvención que nos permite desarrollar en nuestras unidades de las zonas norte y sur el programa ”Alzheimer Ayuntamientos” 2024.</text:p>
          </table:table-cell>
          <table:table-cell table:number-columns-repeated="16379"/>
        </table:table-row>
        <table:table-row table:style-name="ro2">
          <table:table-cell office:value-type="date" office:date-value="2024-05-27T00:00:00" table:style-name="ce1">
            <text:p>27/05/2024</text:p>
          </table:table-cell>
          <table:table-cell office:value-type="string" table:style-name="ce8">
            <text:p>Ayuntamiento San Miguel de Abona</text:p>
          </table:table-cell>
          <table:table-cell office:value-type="currency" office:value="1950" table:style-name="ce9">
            <text:p><text:s/>1.950,00 €<text:s/></text:p>
          </table:table-cell>
          <table:table-cell office:value-type="string" table:style-name="ce8">
            <text:p>Equipamiento ergonómico de nuestra Unidad de Atención Integral de San Miguel.</text:p>
          </table:table-cell>
          <table:table-cell office:value-type="string" table:style-name="ce8">
            <text:p>Concesión de una subvención de 1.950€, que irá destinada a equipamiento ergonómico de nuestra Unidad de Atención Integral de San Miguel.</text:p>
          </table:table-cell>
          <table:table-cell table:number-columns-repeated="16379"/>
        </table:table-row>
        <table:table-row table:style-name="ro2">
          <table:table-cell office:value-type="date" office:date-value="2024-06-08T00:00:00" table:style-name="ce1">
            <text:p>08/06/2024</text:p>
          </table:table-cell>
          <table:table-cell office:value-type="string" table:style-name="ce8">
            <text:p>Cabildo Insular de La Gomera</text:p>
          </table:table-cell>
          <table:table-cell office:value-type="currency" office:value="150000" table:style-name="ce9">
            <text:p><text:s/>150.000,00 €<text:s/></text:p>
          </table:table-cell>
          <table:table-cell office:value-type="string" table:style-name="ce8">
            <text:p>Proyecto de Atención Integral en la Isla de la Gomera</text:p>
          </table:table-cell>
          <table:table-cell office:value-type="string" table:style-name="ce8">
            <text:p>Concesión de la subvención de 150.000 € otro año más y poder continuar con el proyecto de Atención Integral en la Isla de la Gomera.</text:p>
          </table:table-cell>
          <table:table-cell table:number-columns-repeated="16379"/>
        </table:table-row>
        <table:table-row table:style-name="ro2">
          <table:table-cell office:value-type="date" office:date-value="2024-11-22T00:00:00" table:style-name="ce1">
            <text:p>22/11/2024</text:p>
          </table:table-cell>
          <table:table-cell office:value-type="string" table:style-name="ce8">
            <text:p>Consejería de Derechos Sociales, Igualdad, Diversidad y Juventud del Gobierno de Canarias</text:p>
          </table:table-cell>
          <table:table-cell office:value-type="currency" office:value="56578.8" table:style-name="ce9">
            <text:p><text:s/>56.578,80 €<text:s/></text:p>
          </table:table-cell>
          <table:table-cell office:value-type="string" table:style-name="ce8">
            <text:p>“Apoyo Emocional, asesoramiento y formación para familiares y cuidadores de personas con diagnóstico de demencia”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date" office:date-value="2024-11-22T00:00:00" table:style-name="ce1">
            <text:p>22/11/2024</text:p>
          </table:table-cell>
          <table:table-cell office:value-type="string" table:style-name="ce8">
            <text:p>Consejería de Derechos Sociales, Igualdad, Diversidad y Juventud del Gobierno de Canarias</text:p>
          </table:table-cell>
          <table:table-cell office:value-type="currency" office:value="62838.38" table:style-name="ce9">
            <text:p><text:s/>62.838,38 €<text:s/></text:p>
          </table:table-cell>
          <table:table-cell office:value-type="string" table:style-name="ce8">
            <text:p>“Atención integral a personas con diagnóstico de cualquier tipo de demencia y a sus familiares y cuidadores en domicilio”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date" office:date-value="2024-11-22T00:00:00" table:style-name="ce1">
            <text:p>22/11/2024</text:p>
          </table:table-cell>
          <table:table-cell office:value-type="string" table:style-name="ce8">
            <text:p>Consejería de Derechos Sociales, Igualdad, Diversidad y Juventud del Gobierno de Canarias</text:p>
          </table:table-cell>
          <table:table-cell office:value-type="currency" office:value="13375.97" table:style-name="ce9">
            <text:p><text:s/>13.375,97 €<text:s/></text:p>
          </table:table-cell>
          <table:table-cell office:value-type="string" table:style-name="ce8">
            <text:p>“Sensibilización, respiro y apoyo a los/as cuidadores/as de personas con demencia a través del voluntariado”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date" office:date-value="2024-12-11T00:00:00" table:style-name="ce1">
            <text:p>11/12/2024</text:p>
          </table:table-cell>
          <table:table-cell office:value-type="string" table:style-name="ce8">
            <text:p>Consejería Insular de Acción Social, Inclusión, Voluntariado y Participación del Cabildo Insular de Tenerife</text:p>
          </table:table-cell>
          <table:table-cell office:value-type="currency" office:value="4696.96" table:style-name="ce9">
            <text:p><text:s/>4.696,96 €<text:s/></text:p>
          </table:table-cell>
          <table:table-cell office:value-type="string" table:style-name="ce8">
            <text:p>SUBVENCIÓN DESTINADA AL REFUERZO DEL ASOCIACIONISMO (2024)</text:p>
          </table:table-cell>
          <table:table-cell office:value-type="string" table:style-name="ce8">
            <text:p>SUBVENCIÓN DESTINADA AL REFUERZO DEL ASOCIACIONISMO (2024)</text:p>
          </table:table-cell>
          <table:table-cell table:number-columns-repeated="16379"/>
        </table:table-row>
        <table:table-row table:style-name="ro2">
          <table:table-cell office:value-type="date" office:date-value="2024-12-22T00:00:00" table:style-name="ce1">
            <text:p>22/12/2024</text:p>
          </table:table-cell>
          <table:table-cell office:value-type="string" table:style-name="ce8">
            <text:p>Ayuntamiento de San Sebastián de La Gomera</text:p>
          </table:table-cell>
          <table:table-cell office:value-type="string" table:style-name="ce9">
            <text:p>25,000,00€</text:p>
          </table:table-cell>
          <table:table-cell office:value-type="string" table:style-name="ce8">
            <text:p>“Proyecto de Atención Integral en San Sebastián de La Gomera”</text:p>
          </table:table-cell>
          <table:table-cell office:value-type="string" table:style-name="ce8">
            <text:p>Subvención para el “Proyecto de Atención Integral en San Sebastián de La Gomera”.</text:p>
            <text:p>Mediante este apoyo, hemos podido dar continuidad a nuestro proyecto durante al año 2024.</text:p>
          </table:table-cell>
          <table:table-cell table:number-columns-repeated="16379"/>
        </table:table-row>
        <table:table-row table:style-name="ro1">
          <table:table-cell office:value-type="date" office:date-value="2024-12-30T00:00:00" table:style-name="ce1">
            <text:p>30/12/2024</text:p>
          </table:table-cell>
          <table:table-cell office:value-type="string" table:style-name="ce8">
            <text:p>Ayuntamiento de Arona</text:p>
          </table:table-cell>
          <table:table-cell office:value-type="currency" office:value="80000" table:style-name="ce9">
            <text:p><text:s/>80.000,00 €<text:s/></text:p>
          </table:table-cell>
          <table:table-cell office:value-type="string" table:style-name="ce8">
            <text:p>“Servicio de Promoción de la Autonomía Personal en Domicilio Arona”</text:p>
          </table:table-cell>
          <table:table-cell table:style-name="ce8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4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rgio Pino Ainz</meta:initial-creator>
    <dc:creator>Sergio Pino Ainz</dc:creator>
    <meta:creation-date>2021-10-27T09:07:54Z</meta:creation-date>
    <dc:date>2025-11-24T13:31:15Z</dc:date>
  </office:meta>
</office:document-meta>
</file>