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top" fo:wrap-option="wrap" style:repeat-content="false"/>
      <style:paragraph-properties fo:text-align="start" fo:margin-left="0cm"/>
      <style:text-properties fo:color="#000000"/>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30">
      <style:table-cell-properties style:vertical-align="top"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justify"/>
    </style:style>
    <style:style style:name="ce8" style:family="table-cell" style:parent-style-name="Default" style:data-style-name="N0">
      <style:table-cell-properties style:vertical-align="middle" fo:wrap-option="wrap" style:repeat-content="false"/>
      <style:paragraph-properties fo:text-align="justify"/>
      <style:text-properties fo:color="#7A7A7A" style:font-name="Arial" style:font-name-asian="Arial" style:font-name-complex="Arial"/>
    </style:style>
    <style:style style:name="ce9" style:family="table-cell" style:parent-style-name="Default" style:data-style-name="N19">
      <style:table-cell-properties style:vertical-align="top"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10" style:family="table-cell" style:parent-style-name="Default" style:data-style-name="N19">
      <style:table-cell-properties style:vertical-align="top" fo:wrap-option="wrap" style:repeat-content="false"/>
      <style:paragraph-properties fo:text-align="start" fo:margin-left="0cm"/>
      <style:text-properties fo:color="#000000"/>
    </style:style>
    <style:style style:name="co1" style:family="table-column">
      <style:table-column-properties fo:break-before="auto" style:column-width="6.00604166666667cm"/>
    </style:style>
    <style:style style:name="co2" style:family="table-column">
      <style:table-column-properties fo:break-before="auto" style:column-width="5.42395833333333cm"/>
    </style:style>
    <style:style style:name="co3" style:family="table-column">
      <style:table-column-properties fo:break-before="auto" style:column-width="7.09083333333333cm"/>
    </style:style>
    <style:style style:name="co4" style:family="table-column">
      <style:table-column-properties fo:break-before="auto" style:column-width="2.32833333333333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2"/>
        <table:table-column table:style-name="co2" table:default-cell-style-name="ce3"/>
        <table:table-column table:style-name="co2" table:default-cell-style-name="ce10"/>
        <table:table-column table:style-name="co2" table:number-columns-repeated="3" table:default-cell-style-name="ce3"/>
        <table:table-column table:style-name="co3" table:default-cell-style-name="ce3"/>
        <table:table-column table:style-name="co4" table:default-cell-style-name="ce3"/>
        <table:table-column table:style-name="co5" table:number-columns-repeated="16376" table:default-cell-style-name="ce3"/>
        <table:table-row table:style-name="ro1">
          <table:table-cell office:value-type="string" table:style-name="ce5">
            <text:p>TÍTULO</text:p>
          </table:table-cell>
          <table:table-cell office:value-type="string" table:style-name="ce6">
            <text:p>PARTES</text:p>
          </table:table-cell>
          <table:table-cell office:value-type="string" table:style-name="ce9">
            <text:p>FECHA</text:p>
          </table:table-cell>
          <table:table-cell office:value-type="string" table:style-name="ce6">
            <text:p>VIGENCIA</text:p>
          </table:table-cell>
          <table:table-cell office:value-type="string" table:style-name="ce6">
            <text:p>OBJETO</text:p>
          </table:table-cell>
          <table:table-cell office:value-type="string" table:style-name="ce6">
            <text:p>OBLIGACIONES ECONÓMICAS</text:p>
          </table:table-cell>
          <table:table-cell office:value-type="string" table:style-name="ce6">
            <text:p>MODIFICACIONES DURANTE SU VIGENCIA</text:p>
          </table:table-cell>
          <table:table-cell table:number-columns-repeated="16377"/>
        </table:table-row>
        <table:table-row table:style-name="ro2">
          <table:table-cell office:value-type="string" table:style-name="ce4">
            <text:p>CONVENIO DE COLABORACIÓN ENTRE COOPERATIVA FARMACÉUTICA DE TENERIFE Y AFATE</text:p>
          </table:table-cell>
          <table:table-cell office:value-type="string" table:style-name="ce4">
            <text:p>COOPERATIVA FARMACÉUTICA DE TENERIFE S.C. (COFARTE) Y LA ASOCIACIÓN DE FAMILIARES Y CUIDADORES DE ENFERMOS DE ALZHEIMER Y OTRAS DEMENCIAS DE TENERIFE (AFATE)</text:p>
          </table:table-cell>
          <table:table-cell office:value-type="float" office:value="45126" table:style-name="ce4">
            <text:p>45126</text:p>
          </table:table-cell>
          <table:table-cell office:value-type="string" table:style-name="ce4">
            <text:p>El presente convenio tendrá una vigencia hasta el 31 de diciembre de 2025.</text:p>
          </table:table-cell>
          <table:table-cell office:value-type="string" table:style-name="ce4">
            <text:p>El objeto del presente convenio se suscribe al amparo de lo establecido al efecto en la Ley 49/2002, de 23 de diciembre, de Régimen Fiscal de las Entidades sin ánimo de lucro y de los incentivos fiscales al Mecenazgo; y tiene por objeto, determinar las condiciones que regirán la colaboración entre ambas partes, consistente esencialmente, en el compromiso que adquiere COFARTE de colaborar con LA ASOCIACIÓN en los fines de ésta.</text:p>
          </table:table-cell>
          <table:table-cell office:value-type="string" table:style-name="ce4">
            <text:p>LA ASOCIACIÓN se compromete a facilitar el correspondiente certificado de donación, una vez haya recibido el importe.</text:p>
          </table:table-cell>
          <table:table-cell office:value-type="string" table:style-name="ce4">
            <text:p>El convenio no ha sufrido modificaciones durante su vigencia.</text:p>
          </table:table-cell>
          <table:table-cell table:number-columns-repeated="16377"/>
        </table:table-row>
        <table:table-row table:style-name="ro3">
          <table:table-cell office:value-type="string" table:style-name="ce4">
            <text:p>ADENDA VI DEL CONVENIO DE COLABORACIÓN ENTRE EL INSTITUTO INSULAR DE ATENCIÓN SOCIAL Y SOCIOSANITARIA DEL EXCMO. CABILDO DE TENERIFE Y LA ASOCIACIÓN DE FAMILIARES Y CUIDADORES DE ENFERMOS DE ALZHEIMER Y OTRAS DEMENCIAS DE TENERIFE (AFATE) PARA LA PRESTACIÓN DE SERVICIOS A PERSONAS EN SITUACIÓN DE DEPENDENCIA Y, EN GENERAL, MAYORES O CON DISCAPACIDAD.</text:p>
          </table:table-cell>
          <table:table-cell office:value-type="string" table:style-name="ce4">
            <text:p>INSTITUTO INSULAR DE ATENCIÓN SOCIAL Y SOCIOSANITARIA DEL EXCMO. CABILDO DE TENERIFE Y LA ASOCIACIÓN DE FAMILIARES Y CUIDADORES DE ENFERMOS DE ALZHEIMER Y OTRAS DEMENCIAS DE TENERIFE (AFATE)</text:p>
          </table:table-cell>
          <table:table-cell office:value-type="float" office:value="45301" table:style-name="ce4">
            <text:p>45301</text:p>
          </table:table-cell>
          <table:table-cell office:value-type="string" table:style-name="ce4">
            <text:p>del 01/01/2025 al 31/12/2025</text:p>
          </table:table-cell>
          <table:table-cell office:value-type="string" table:style-name="ce4">
            <text:p>El objeto de la presente Adenda VI consiste en la prórroga del Convenio suscrito con fecha 16 de enero de 2019 entre el IASS y la Asociación Familiares y Cuidadores de Enfermos de Alzheimer y otras demencias seniles (AFATE) hasta el 31 de diciembre de 2025 en tanto se aprueba el Convenio de Cooperación entre la Administración de la Comunidad Autónoma de Canarias y el Cabildo Insular de Tenerife, para la prestación de servicios a personas en situación de dependencia y, en general, a personas menores de seis años, mayores o con discapacidad, para el período 2025-2028.</text:p>
            <text:p>A tal efecto se modifica la redacción de la Cláusula Quinta en los siguientes términos: </text:p>
            <text:p>“QUINTA.- La duración del presente Convenio se extenderá hasta el 31 de diciembre de 2025.”</text:p>
          </table:table-cell>
          <table:table-cell office:value-type="string" table:style-name="ce4">
            <text:p>Abonar a la Entidad los servicios que se presten en los términos y condiciones de financiación del Convenio de Cooperación suscrito con la Administración de la Comunidad Autónoma de Canarias y que se detallan según tipología y coste en el ANEXO II.</text:p>
          </table:table-cell>
          <table:table-cell office:value-type="string" table:style-name="ce4">
            <text:p>El convenio no ha sufrido modificaciones durante su vigencia.</text:p>
          </table:table-cell>
          <table:table-cell table:number-columns-repeated="16377"/>
        </table:table-row>
        <table:table-row table:style-name="ro3">
          <table:table-cell office:value-type="string" table:style-name="ce4">
            <text:p>CONVENIO ENTRE EL ORGANISMO AUTÓNOMO DE SERVICIOS SOCIALES Y LA ASOCIACIÓN DE FAMILIARES Y CUIDADORES DE ENFERMOS DE ALZHEIMER Y OTRAS DEMENCIAS DE TENERIFE “AFATE” PARA EL PROYECTO “SERVICIO DE PROMOCIÓN A LA AUTONOMÍA PERSONAL EN DOMICILIO”.</text:p>
          </table:table-cell>
          <table:table-cell office:value-type="string" table:style-name="ce4">
            <text:p>ORGANISMO AUTÓNOMO MUNICIPAL DE SERVICIOS SOCIALES DEL AYUNTAMIENTO DE ARONA Y LA ASOCIACIÓN DE FAMILIARES Y CUIDADORES DE ENFERMOS DE ALZHEIMER Y OTRAS DEMENCIAS DE TENERIFE (AFATE)</text:p>
          </table:table-cell>
          <table:table-cell office:value-type="float" office:value="45652" table:style-name="ce4">
            <text:p>45652</text:p>
          </table:table-cell>
          <table:table-cell office:value-type="string" table:style-name="ce4">
            <text:p>El presente convenio tendrá una vigencia hasta el 31 de diciembre de 2025.</text:p>
          </table:table-cell>
          <table:table-cell office:value-type="string" table:style-name="ce4">
            <text:p>El presente convenio tiene por objeto el otorgamiento de subvención a favor de la Asociación de Familiares y Cuidadores de enfermos de Alzheimer y otras demencias de Tenerife (AFATE), con CIF: G38392973, por importe de 80.000,00 €, para el proyecto “Servicio de Promoción a la autonomía personal en domicilio”, que pretende facilitar el acceso a la atención especializada, desde un punto de vista integral, de la persona con diagnóstico de cualquier tipo de demencia o deterioro cognitivo leve, residentes en Arona; con el objeto de mejorar la calidad de vida de la persona con demencia o deterioro cognitivo leve y la de sus familiares y cuidadores, así como la promoción de la autonomía personal de las personas atendidas, en su domicilio.</text:p>
            <text:p/>
            <text:p>Los gastos subvencionables son:</text:p>
            <text:p/>
            <text:p>Gastos de personal.</text:p>
            <text:p>Gastos corrientes para el desarrollo del proyecto conforme al proyecto y presupuesto presentado.</text:p>
          </table:table-cell>
          <table:table-cell office:value-type="string" table:style-name="ce4">
            <text:p>Se subvencionará a la Asociación de Familiares y Cuidadores de enfermos de alzheimer y otras demencias de Tenerife (AFATE), con CIF: G38392973, por importe de 80.000,00 €</text:p>
          </table:table-cell>
          <table:table-cell office:value-type="string" table:style-name="ce4">
            <text:p>El convenio no ha sufrido modificaciones durante su vigencia.</text:p>
          </table:table-cell>
          <table:table-cell table:number-columns-repeated="16377"/>
        </table:table-row>
        <table:table-row table:style-name="ro1">
          <table:table-cell table:style-name="ce2"/>
          <table:table-cell table:style-name="ce3"/>
          <table:table-cell table:style-name="ce10"/>
          <table:table-cell table:style-name="ce3"/>
          <table:table-cell table:style-name="ce1"/>
          <table:table-cell table:number-columns-repeated="16379" table:style-name="ce3"/>
        </table:table-row>
        <table:table-row table:style-name="ro1">
          <table:table-cell table:style-name="ce2"/>
          <table:table-cell table:style-name="ce3"/>
          <table:table-cell table:style-name="ce10"/>
          <table:table-cell table:style-name="ce3"/>
          <table:table-cell table:style-name="ce8"/>
          <table:table-cell table:number-columns-repeated="16379" table:style-name="ce3"/>
        </table:table-row>
        <table:table-row table:style-name="ro1">
          <table:table-cell table:style-name="ce2"/>
          <table:table-cell table:style-name="ce3"/>
          <table:table-cell table:style-name="ce10"/>
          <table:table-cell table:style-name="ce3"/>
          <table:table-cell table:style-name="ce7"/>
          <table:table-cell table:number-columns-repeated="16379" table:style-name="ce3"/>
        </table:table-row>
        <table:table-row table:number-rows-repeated="4" table:style-name="ro1">
          <table:table-cell table:style-name="ce2"/>
          <table:table-cell table:style-name="ce3"/>
          <table:table-cell table:style-name="ce10"/>
          <table:table-cell table:style-name="ce3"/>
          <table:table-cell table:style-name="ce8"/>
          <table:table-cell table:number-columns-repeated="16379" table:style-name="ce3"/>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Sergio Pino Ainz</meta:initial-creator>
    <dc:creator>Sergio Pino</dc:creator>
    <meta:creation-date>2021-10-22T09:26:28Z</meta:creation-date>
    <dc:date>2025-11-28T13:04:49Z</dc:date>
  </office:meta>
</office:document-meta>
</file>