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top" fo:wrap-option="wrap" style:repeat-content="false"/>
      <style:paragraph-properties fo:text-align="start" fo:margin-left="0cm"/>
      <style:text-properties fo:color="#000000"/>
    </style:style>
    <style:style style:name="ce3"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30">
      <style:table-cell-properties style:vertical-align="top"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justify"/>
    </style:style>
    <style:style style:name="ce8" style:family="table-cell" style:parent-style-name="Default" style:data-style-name="N0">
      <style:table-cell-properties style:vertical-align="middle" fo:wrap-option="wrap" style:repeat-content="false"/>
      <style:paragraph-properties fo:text-align="justify"/>
      <style:text-properties fo:color="#7A7A7A" style:font-name="Arial" style:font-name-asian="Arial" style:font-name-complex="Arial"/>
    </style:style>
    <style:style style:name="ce9" style:family="table-cell" style:parent-style-name="Default" style:data-style-name="N19">
      <style:table-cell-properties style:vertical-align="top"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10" style:family="table-cell" style:parent-style-name="Default" style:data-style-name="N19">
      <style:table-cell-properties style:vertical-align="top" fo:wrap-option="wrap" style:repeat-content="false"/>
      <style:paragraph-properties fo:text-align="start" fo:margin-left="0cm"/>
    </style:style>
    <style:style style:name="ce11" style:family="table-cell" style:parent-style-name="Default" style:data-style-name="N19">
      <style:table-cell-properties style:vertical-align="top" fo:wrap-option="wrap" style:repeat-content="false"/>
      <style:paragraph-properties fo:text-align="start" fo:margin-left="0cm"/>
      <style:text-properties fo:color="#000000"/>
    </style:style>
    <style:style style:name="co1" style:family="table-column">
      <style:table-column-properties fo:break-before="auto" style:column-width="6.00604166666667cm"/>
    </style:style>
    <style:style style:name="co2" style:family="table-column">
      <style:table-column-properties fo:break-before="auto" style:column-width="5.42395833333333cm"/>
    </style:style>
    <style:style style:name="co3" style:family="table-column">
      <style:table-column-properties fo:break-before="auto" style:column-width="7.09083333333333cm"/>
    </style:style>
    <style:style style:name="co4" style:family="table-column">
      <style:table-column-properties fo:break-before="auto" style:column-width="2.32833333333333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409.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2"/>
        <table:table-column table:style-name="co2" table:default-cell-style-name="ce3"/>
        <table:table-column table:style-name="co2" table:default-cell-style-name="ce11"/>
        <table:table-column table:style-name="co2" table:number-columns-repeated="3" table:default-cell-style-name="ce3"/>
        <table:table-column table:style-name="co3" table:default-cell-style-name="ce3"/>
        <table:table-column table:style-name="co4" table:default-cell-style-name="ce3"/>
        <table:table-column table:style-name="co5" table:number-columns-repeated="16376" table:default-cell-style-name="ce3"/>
        <table:table-row table:style-name="ro1">
          <table:table-cell office:value-type="string" table:style-name="ce5">
            <text:p>TÍTULO</text:p>
          </table:table-cell>
          <table:table-cell office:value-type="string" table:style-name="ce6">
            <text:p>PARTES</text:p>
          </table:table-cell>
          <table:table-cell office:value-type="string" table:style-name="ce9">
            <text:p>FECHA</text:p>
          </table:table-cell>
          <table:table-cell office:value-type="string" table:style-name="ce6">
            <text:p>VIGENCIA</text:p>
          </table:table-cell>
          <table:table-cell office:value-type="string" table:style-name="ce6">
            <text:p>OBJETO</text:p>
          </table:table-cell>
          <table:table-cell office:value-type="string" table:style-name="ce6">
            <text:p>OBLIGACIONES ECONÓMICAS</text:p>
          </table:table-cell>
          <table:table-cell office:value-type="string" table:style-name="ce6">
            <text:p>MODIFICACIONES DURANTE SU VIGENCIA</text:p>
          </table:table-cell>
          <table:table-cell table:number-columns-repeated="16377"/>
        </table:table-row>
        <table:table-row table:style-name="ro2">
          <table:table-cell office:value-type="string" table:style-name="ce4">
            <text:p>ADENDA V DEL CONVENIO DE COLABORACIÓN ENTRE EL INSTITUTO INSULAR DE ATENCIÓN SOCIAL Y SOCIOSANITARIA DEL EXCMO. CABILDO DE TENERIFE Y LA ASOCIACIÓN DE FAMILIARES Y CUIDADORES DE ENFERMOS DE ALZHEIMER Y OTRAS DEMENCIAS DE TENERIFE (AFATE) PARA LA PRESTACIÓN DE SERVICIOS A PERSONAS EN SITUACIÓN DE DEPENDENCIA Y, EN GENERAL, MAYORES O CON DISCAPACIDAD.</text:p>
          </table:table-cell>
          <table:table-cell office:value-type="string" table:style-name="ce4">
            <text:p>INSTITUTO INSULAR DE ATENCIÓN SOCIAL Y SOCIOSANITARIA DEL EXCMO. CABILDO DE TENERIFE Y LA ASOCIACIÓN DE FAMILIARES Y CUIDADORES DE ENFERMOS DE ALZHEIMER Y OTRAS DEMENCIAS DE TENERIFE (AFATE)</text:p>
          </table:table-cell>
          <table:table-cell office:value-type="date" office:date-value="2023-12-29T00:00:00" table:style-name="ce10">
            <text:p>29/12/2023</text:p>
          </table:table-cell>
          <table:table-cell office:value-type="string" table:style-name="ce4">
            <text:p>del 01/01/2024 al 31/12/2024</text:p>
          </table:table-cell>
          <table:table-cell office:value-type="string" table:style-name="ce4">
            <text:p>Que prorrogaba el propio Convenio por un año más, hasta el 31 de diciembre de 2024.</text:p>
            <text:p/>
            <text:p>A través de la Adenda IV, aprobada por el Consejo Rector, en su sesión de 14 de diciembre de 2023, esta prórroga se trasladó a la vigencia hasta el 31 de diciembre de 2024 de los convenios suscritos con los Ayuntamientos y Entidades sin ánimo de lucro para la prestación de los servicios a personas en situación de dependencia, así como el incremento del coste de las plazas y servicios del Anexo II del Convenio-tipo formalizado con los Ayuntamientos y Entidades.</text:p>
            <text:p>VIII.- Teniendo en cuenta que el 31 de diciembre de 2024 finalizaba la vigencia del Convenio de Cooperación entre el Cabildo de Tenerife y la Comunidad Autónoma de Canarias y en tanto se aprueba el nuevo convenio marco que regulará el régimen jurídico y presupuestario para el período 2025-2028, con el fin de garantizar la continuidad de los servicios objeto de los convenios formalizados con Ayuntamientos y Entidades dado su carácter esencial, el Consejo Rector del Instituto Insular de Atención Social y Sociosanitaria de Tenerife, en sesión ordinaria de 14 de noviembre de 2024, acordó, entre otras consideraciones, aprobar la prórroga desde el 1 de enero hasta el 30 de abril de 2025 de los Convenios que tiene suscrito el IASS.</text:p>
            <text:p>IX.- Atendiendo a que el 30 de abril finaliza la vigencia de los convenios suscritos, manteniéndose vigente la necesidad de garantizar la continuidad de los servicios que conforman su objeto, se justifica la necesidad de extender su vigencia hasta el 31 de diciembre de 2025, en tanto tiene lugar la aprobación del nuevo Convenio de Cooperación entre la Comunidad Autónoma de Canarias y el Cabildo Insular de Tenerife aún en fase de negociación. En vista de ello, mediante Decreto de la Presidencia del IASS nº 5871 de fecha 25 de abril de 2025, se acordó aprobar la Adenda VI (o la que por su número corresponda) de los Convenios que tiene suscrito el IASS.</text:p>
          </table:table-cell>
          <table:table-cell office:value-type="string" table:style-name="ce4">
            <text:p>Abonar a la Entidad los servicios que se presten en los términos y condiciones de financiación del Convenio de Cooperación suscrito con la Administración de la Comunidad Autónoma de Canarias y que se detallan según tipología y coste en el ANEXO II.</text:p>
          </table:table-cell>
          <table:table-cell office:value-type="string" table:style-name="ce4">
            <text:p>El convenio no ha sufrido modificaciones durante su vigencia.</text:p>
          </table:table-cell>
          <table:table-cell table:number-columns-repeated="16377"/>
        </table:table-row>
        <table:table-row table:style-name="ro3">
          <table:table-cell office:value-type="string" table:style-name="ce4">
            <text:p>CONVENIO DE COLABORACIÓN ENTRE COOPERATIVA FARMACÉUTICA DE TENERIFE Y AFATE</text:p>
          </table:table-cell>
          <table:table-cell office:value-type="string" table:style-name="ce4">
            <text:p>COOPERATIVA FARMACÉUTICA DE TENERIFE S.C. (COFARTE) Y LA ASOCIACIÓN DE FAMILIARES Y CUIDADORES DE ENFERMOS DE ALZHEIMER Y OTRAS DEMENCIAS DE TENERIFE (AFATE)</text:p>
          </table:table-cell>
          <table:table-cell office:value-type="date" office:date-value="2023-07-19T00:00:00" table:style-name="ce10">
            <text:p>19/07/2023</text:p>
          </table:table-cell>
          <table:table-cell office:value-type="string" table:style-name="ce4">
            <text:p>El presente convenio tendrá una vigencia hasta el 31 de diciembre de 2024.</text:p>
          </table:table-cell>
          <table:table-cell office:value-type="string" table:style-name="ce4">
            <text:p>El objeto del presente convenio se suscribe al amparo de lo establecido al efecto en la Ley 49/2002, de 23 de diciembre, de Régimen Fiscal de las Entidades sin ánimo de lucro y de los incentivos fiscales al Mecenazgo; y tiene por objeto, determinar las condiciones que regirán la colaboración entre ambas partes, consistente esencialmente, en el compromiso que adquiere COFARTE de colaborar con LA ASOCIACIÓN en los fines de ésta.</text:p>
          </table:table-cell>
          <table:table-cell office:value-type="string" table:style-name="ce4">
            <text:p>LA ASOCIACIÓN se compromete a facilitar el correspondiente certificado de donación, una vez haya recibido el importe.</text:p>
          </table:table-cell>
          <table:table-cell office:value-type="string" table:style-name="ce4">
            <text:p>El convenio no ha sufrido modificaciones durante su vigencia.</text:p>
          </table:table-cell>
          <table:table-cell table:number-columns-repeated="16377"/>
        </table:table-row>
        <table:table-row table:style-name="ro4">
          <table:table-cell office:value-type="string" table:style-name="ce4">
            <text:p>CONVENIO ENTRE EL ORGANISMO AUTÓNOMO DE SERVICIOS SOCIALES Y LA ASOCIACIÓN DE FAMILIARES Y CUIDADORES DE ENFERMOS DE ALZHEIMER Y OTRAS DEMENCIAS DE TENERIFE “AFATE” PARA EL “PROYECTO INTEGRAL DE ENVEJECIMIENTO SALUDABLE Y ESTIMULACION COGNITIVA DOMICILIARIA”.</text:p>
          </table:table-cell>
          <table:table-cell office:value-type="string" table:style-name="ce4">
            <text:p>ORGANISMO AUTÓNOMO MUNICIPAL DE SERVICIOS SOCIALES DEL AYUNTAMIENTO DE ARONA Y LA ASOCIACIÓN DE FAMILIARES Y CUIDADORES DE ENFERMOS DE ALZHEIMER Y OTRAS DEMENCIAS DE TENERIFE (AFATE)</text:p>
          </table:table-cell>
          <table:table-cell office:value-type="date" office:date-value="2022-12-27T00:00:00" table:style-name="ce10">
            <text:p>27/12/2022</text:p>
          </table:table-cell>
          <table:table-cell office:value-type="string" table:style-name="ce4">
            <text:p>El presente convenio tendrá una vigencia hasta el 31 de diciembre de 2024.</text:p>
          </table:table-cell>
          <table:table-cell office:value-type="string" table:style-name="ce4">
            <text:p>El presente convenio tiene por objeto el otorgamiento de subvención económica para la organización y desarrollo de los diferentes servicios, del proyecto integral de envejecimiento saludable y estimulación cognitiva domiciliaria.</text:p>
            <text:p>Los Gastos subvencionable son:</text:p>
            <text:p>Gastos de personal</text:p>
            <text:p>Gastos de transporte</text:p>
            <text:p>Gastos necesarios para la ejecución del proyecto</text:p>
            <text:p>Gastos corrientes del proyecto</text:p>
          </table:table-cell>
          <table:table-cell office:value-type="string" table:style-name="ce4">
            <text:p>Se subvencionará a la Asociación de Familiares y Cuidadores de Enfermos de Alzheimer y Otras Demencias de Tenerife (AFATE), con un importe de SETENTA Y NUEVE MIL NOVECIENTOS OCHENTA Y DOS CON OCHENTAY CINCO MIL EUROS (79.982,85 €), para el desarrollo del proyecto integral de envejecimiento saludable y estimulación cognitiva domiciliaria, del municipio de Arona.</text:p>
          </table:table-cell>
          <table:table-cell office:value-type="string" table:style-name="ce4">
            <text:p>El convenio no ha sufrido modificaciones durante su vigencia.</text:p>
          </table:table-cell>
          <table:table-cell table:number-columns-repeated="16377"/>
        </table:table-row>
        <table:table-row table:style-name="ro1">
          <table:table-cell table:style-name="ce2"/>
          <table:table-cell table:style-name="ce3"/>
          <table:table-cell table:style-name="ce11"/>
          <table:table-cell table:style-name="ce3"/>
          <table:table-cell table:style-name="ce1"/>
          <table:table-cell table:number-columns-repeated="16379" table:style-name="ce3"/>
        </table:table-row>
        <table:table-row table:style-name="ro1">
          <table:table-cell table:style-name="ce2"/>
          <table:table-cell table:style-name="ce3"/>
          <table:table-cell table:style-name="ce11"/>
          <table:table-cell table:style-name="ce3"/>
          <table:table-cell table:style-name="ce8"/>
          <table:table-cell table:number-columns-repeated="16379" table:style-name="ce3"/>
        </table:table-row>
        <table:table-row table:style-name="ro1">
          <table:table-cell table:style-name="ce2"/>
          <table:table-cell table:style-name="ce3"/>
          <table:table-cell table:style-name="ce11"/>
          <table:table-cell table:style-name="ce3"/>
          <table:table-cell table:style-name="ce7"/>
          <table:table-cell table:number-columns-repeated="16379" table:style-name="ce3"/>
        </table:table-row>
        <table:table-row table:number-rows-repeated="4" table:style-name="ro1">
          <table:table-cell table:style-name="ce2"/>
          <table:table-cell table:style-name="ce3"/>
          <table:table-cell table:style-name="ce11"/>
          <table:table-cell table:style-name="ce3"/>
          <table:table-cell table:style-name="ce8"/>
          <table:table-cell table:number-columns-repeated="16379" table:style-name="ce3"/>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Sergio Pino Ainz</meta:initial-creator>
    <dc:creator>Sergio Pino</dc:creator>
    <meta:creation-date>2021-10-22T09:26:28Z</meta:creation-date>
    <dc:date>2025-11-26T14:20:03Z</dc:date>
  </office:meta>
</office:document-meta>
</file>