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7A7A7A"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ext-properties fo:color="#7A7A7A" style:font-name="Arial" style:font-name-asian="Arial" style:font-name-complex="Arial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5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0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4">
            <text:p>TÍTULO</text:p>
          </table:table-cell>
          <table:table-cell office:value-type="string" table:style-name="ce5">
            <text:p>PARTES</text:p>
          </table:table-cell>
          <table:table-cell office:value-type="string" table:style-name="ce8">
            <text:p>FECHA</text:p>
          </table:table-cell>
          <table:table-cell office:value-type="string" table:style-name="ce5">
            <text:p>VIGENC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OBLIGACIONES ECONÓMICAS</text:p>
          </table:table-cell>
          <table:table-cell office:value-type="string" table:style-name="ce5">
            <text:p>MODIFICACIONES DURANTE SU VIGENC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DENDA II DEL CONVENIO DE COLABORACIÓN ENTRE EL INSTITUTO INSULAR DE ATENCIÓN SOCIAL Y SOCIOSANITARIA DEL EXCMO. CABILDO DE TENERIFE Y LA ASOCIACIÓN DE FAMILIARES Y CUIDADORES DE ENFERMOS DE ALZHEIMER Y OTRAS DEMENCIAS DE TENERIFE (AFATE) PARA LA PRESTACIÓN DE SERVICIOS A PERSONAS EN SITUACIÓN DE DEPENDENCIA Y, EN GENERAL, MAYORES O CON DISCAPACIDAD.</text:p>
          </table:table-cell>
          <table:table-cell office:value-type="string" table:style-name="ce2">
            <text:p>INSTITUTO INSULAR DE ATENCIÓN SOCIAL Y SOCIOSANITARIA DEL EXCMO. CABILDO DE TENERIFE Y LA ASOCIACIÓN DE FAMILIARES Y CUIDADORES DE ENFERMOS DE ALZHEIMER Y OTRAS DEMENCIAS DE TENERIFE (AFATE)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2">
            <text:p>del 01/01/2019 al 31/12/2021</text:p>
          </table:table-cell>
          <table:table-cell office:value-type="string" table:style-name="ce2">
            <text:p>Modificaciones más relevantes fueron la de incrementar el importe del coste de determinadas tipologías de plazas, actualizando el Anexo III del propio Convenio, así como la cláusula vigésima relativa a la protección de datos de carácter personal.</text:p>
            <text:p>Las disposiciones en materia de protección de datos de carácter personal ya se habían llevado a los convenios formalizados con los Ayuntamientos y Entidades a través de la Adenda I y el incremento del coste de determinadas tipologías de plazas, se llevó a efecto con la mera notificación del Decreto de la Presidencia del Organismo a los Ayuntamientos y Entidades concernidas, tal como había acordado el Consejo Rector en su sesión extraordinaria de 4 de noviembre de 2019.</text:p>
          </table:table-cell>
          <table:table-cell office:value-type="string" table:style-name="ce2">
            <text:p>Abonar a la Entidad los servicios que se presten en los términos y condiciones de financiación del Convenio de Cooperación suscrito con la Administración de la Comunidad Autónoma de Canarias y que se detallan según tipología y coste en el ANEXO II.</text:p>
          </table:table-cell>
          <table:table-cell office:value-type="string" table:style-name="ce2">
            <text:p>Modificado por Adenda III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ONVENIO DE COLABORACIÓN ENTRE FUNDACIÓN CAJACANARIAS Y ASOCIACIÓN DE FAMILIARES Y CUIDADORES DE ENFERMOS DE ALZHEIMER Y OTRAS DEMENCIAS (AFATE)</text:p>
          </table:table-cell>
          <table:table-cell office:value-type="string" table:style-name="ce2">
            <text:p>FUNDACIÓN CAJACANARIAS Y ASOCIACIÓN DE FAMILIARES Y CUIDADORES DE ENFERMOS DE ALZHEIMER Y OTRAS DEMENCIAS (AFATE)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2">
            <text:p>del 16/06/2020 al 31/07/2021</text:p>
          </table:table-cell>
          <table:table-cell office:value-type="string" table:style-name="ce2">
            <text:p>El objeto de este convenio es el patrocinio y apoyo por parte de la Fundación CajaCanarias del proyecto “Adaptación de los servicios de atención a las personas con demencia” a desarrollar por parte de la ENTIDAD, que se incorpora como Anexo I al presente documento.</text:p>
          </table:table-cell>
          <table:table-cell office:value-type="string" table:style-name="ce2">
            <text:p>La Fundación CajaCanarias se compromete a realizar una aportación de NUEVE MIL QUINIENTOS EUROS (9.500,00 €), que serán abonados en la cuenta corriente de la ENTIDAD tras la verificación de la veracidad de la documentación facilitada y la firma del presente convenio, así como declaración jurada de cumplimiento de requisitos que se adjuntan como Anexo II al presente documento.</text:p>
          </table:table-cell>
          <table:table-cell office:value-type="string" table:style-name="ce2">
            <text:p>El convenio no ha sufrido modificaciones durante su vigencia.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9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7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11"/>
          <table:table-cell table:number-columns-repeated="16379" table:style-name="ce2"/>
        </table:table-row>
        <table:table-row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6"/>
          <table:table-cell table:number-columns-repeated="16379" table:style-name="ce2"/>
        </table:table-row>
        <table:table-row table:number-rows-repeated="4" table:style-name="ro1">
          <table:table-cell table:style-name="ce1"/>
          <table:table-cell table:style-name="ce2"/>
          <table:table-cell table:style-name="ce10"/>
          <table:table-cell table:style-name="ce2"/>
          <table:table-cell table:style-name="ce7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rgio Pino Ainz</meta:initial-creator>
    <dc:creator>Sergio Pino Ainz</dc:creator>
    <meta:creation-date>2021-10-22T09:26:28Z</meta:creation-date>
    <dc:date>2025-11-26T14:08:16Z</dc:date>
  </office:meta>
</office:document-meta>
</file>