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top" fo:wrap-option="wrap" style:repeat-content="false"/>
      <style:paragraph-properties fo:text-align="start" fo:margin-left="0cm"/>
      <style:text-properties fo:color="#000000"/>
    </style:style>
    <style:style style:name="ce3"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30">
      <style:table-cell-properties style:vertical-align="top"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justify"/>
    </style:style>
    <style:style style:name="ce8" style:family="table-cell" style:parent-style-name="Default" style:data-style-name="N0">
      <style:table-cell-properties style:vertical-align="middle" fo:wrap-option="wrap" style:repeat-content="false"/>
      <style:paragraph-properties fo:text-align="justify"/>
      <style:text-properties fo:color="#7A7A7A" style:font-name="Arial" style:font-name-asian="Arial" style:font-name-complex="Arial"/>
    </style:style>
    <style:style style:name="ce9" style:family="table-cell" style:parent-style-name="Default" style:data-style-name="N19">
      <style:table-cell-properties style:vertical-align="top"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10" style:family="table-cell" style:parent-style-name="Default" style:data-style-name="N19">
      <style:table-cell-properties style:vertical-align="top" fo:wrap-option="wrap" style:repeat-content="false"/>
      <style:paragraph-properties fo:text-align="start" fo:margin-left="0cm"/>
    </style:style>
    <style:style style:name="ce11" style:family="table-cell" style:parent-style-name="Default" style:data-style-name="N19">
      <style:table-cell-properties style:vertical-align="top" fo:wrap-option="wrap" style:repeat-content="false"/>
      <style:paragraph-properties fo:text-align="start" fo:margin-left="0cm"/>
      <style:text-properties fo:color="#000000"/>
    </style:style>
    <style:style style:name="ce12" style:family="table-cell" style:parent-style-name="Default" style:data-style-name="N0">
      <style:text-properties fo:color="#7A7A7A" style:font-name="Arial" style:font-name-asian="Arial" style:font-name-complex="Arial"/>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00604166666667cm"/>
    </style:style>
    <style:style style:name="co2" style:family="table-column">
      <style:table-column-properties fo:break-before="auto" style:column-width="5.42395833333333cm"/>
    </style:style>
    <style:style style:name="co3" style:family="table-column">
      <style:table-column-properties fo:break-before="auto" style:column-width="7.09083333333333cm"/>
    </style:style>
    <style:style style:name="co4" style:family="table-column">
      <style:table-column-properties fo:break-before="auto" style:column-width="2.32833333333333cm"/>
    </style:style>
    <style:style style:name="co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40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2"/>
        <table:table-column table:style-name="co2" table:default-cell-style-name="ce3"/>
        <table:table-column table:style-name="co2" table:default-cell-style-name="ce11"/>
        <table:table-column table:style-name="co2" table:number-columns-repeated="3" table:default-cell-style-name="ce3"/>
        <table:table-column table:style-name="co3" table:default-cell-style-name="ce3"/>
        <table:table-column table:style-name="co4" table:default-cell-style-name="ce3"/>
        <table:table-column table:style-name="co5" table:number-columns-repeated="16376" table:default-cell-style-name="ce3"/>
        <table:table-row table:style-name="ro1">
          <table:table-cell office:value-type="string" table:style-name="ce5">
            <text:p>TÍTULO</text:p>
          </table:table-cell>
          <table:table-cell office:value-type="string" table:style-name="ce6">
            <text:p>PARTES</text:p>
          </table:table-cell>
          <table:table-cell office:value-type="string" table:style-name="ce9">
            <text:p>FECHA</text:p>
          </table:table-cell>
          <table:table-cell office:value-type="string" table:style-name="ce6">
            <text:p>VIGENCIA</text:p>
          </table:table-cell>
          <table:table-cell office:value-type="string" table:style-name="ce6">
            <text:p>OBJETO</text:p>
          </table:table-cell>
          <table:table-cell office:value-type="string" table:style-name="ce6">
            <text:p>OBLIGACIONES ECONÓMICAS</text:p>
          </table:table-cell>
          <table:table-cell office:value-type="string" table:style-name="ce6">
            <text:p>MODIFICACIONES DURANTE SU VIGENCIA</text:p>
          </table:table-cell>
          <table:table-cell table:number-columns-repeated="16377"/>
        </table:table-row>
        <table:table-row table:style-name="ro2">
          <table:table-cell office:value-type="string" table:style-name="ce3">
            <text:p>CONVENIO DE COLABORACIÓN ENTRE EL INSTITUTO INSULAR DE ATENCIÓN SOCIAL Y SOCIOSANITARIA DEL EXCMO. CABILDO DE TENERIFE Y LA ASOCIACIÓN DE FAMILIARES Y CUIDADORES DE ENFERMOS DE ALZHEIMER Y OTRAS DEMENCIAS DE TENERIFE (AFATE) PARA LA PRESTACIÓN DE SERVICIOS A PERSONAS EN SITUACIÓN DE DEPENDENCIA Y, EN GENERAL, MAYORES O CON DISCAPACIDAD.</text:p>
          </table:table-cell>
          <table:table-cell office:value-type="string" table:style-name="ce3">
            <text:p>INSTITUTO INSULAR DE ATENCIÓN SOCIAL Y SOCIOSANITARIA DEL EXCMO. CABILDO DE TENERIFE Y LA ASOCIACIÓN DE FAMILIARES Y CUIDADORES DE ENFERMOS DE ALZHEIMER Y OTRAS DEMENCIAS DE TENERIFE (AFATE)</text:p>
          </table:table-cell>
          <table:table-cell office:value-type="date" office:date-value="2019-01-16T00:00:00" table:style-name="ce11">
            <text:p>16/01/2019</text:p>
          </table:table-cell>
          <table:table-cell office:value-type="string" table:style-name="ce3">
            <text:p>del 01/01/2019 al 31/12/2021</text:p>
          </table:table-cell>
          <table:table-cell office:value-type="string" table:style-name="ce3">
            <text:p>1.<text:span text:style-name="T2"> El presente Convenio tiene por objeto, en virtud de lo previsto en el Convenio de Cooperación entre la Administración Pública de la Comunidad Autónoma de Canarias y el Cabildo Insular de Tenerife, para la prestación de servicios a personas en situación de dependencia y, en general, a personas menores de seis años, mayores o con discapacidad; y para la realización de actuaciones en relación con el procedimiento de reconocimiento de la situación de dependencia y del derecho a las prestaciones, establecer los términos y condiciones de la prestación de los servicios a las personas en situación de dependencia y, en general, mayores o con discapacidad, que se contemplan en el referido Convenio.</text:span></text:p>
            <text:p>2. En el Anexo I al presente Convenio se establece, respecto al objeto del mismo, el régimen jurídico de los servicios a la persona en situación de dependencia, en cuanto a su tipología, requerimientos sanitarios y niveles de prestación de servicios mínimos, las personas usuarias, la descripción de los servicios y su régimen de designación y utilización.</text:p>
            <text:p>3. En el Convenio de Cooperación indicado, se estipula que Asociación Familiares y Cuidadores de Enfermos de Alzheimer y otras demencias seniles (AFATE) gestiona los siguientes servicios:</text:p>
            <text:p>Servicios de atención diurna: 50 plazas de discapacidad del sector de necesidad de tercera persona en el CRPS atención diurna de Alzheimer.</text:p>
            <text:p>Servicios de promoción de la autonomía personal: 120 plazas.</text:p>
          </table:table-cell>
          <table:table-cell office:value-type="string" table:style-name="ce3">
            <text:p>Abonar a la Entidad los servicios que se presten en los términos y condiciones de financiación del Convenio de Cooperación suscrito con la Administración de la Comunidad Autónoma de Canarias y que se detallan según tipología y coste en el ANEXO II.</text:p>
          </table:table-cell>
          <table:table-cell office:value-type="string" table:style-name="ce3">
            <text:p>Modificado por Adenda I</text:p>
          </table:table-cell>
          <table:table-cell table:number-columns-repeated="16377"/>
        </table:table-row>
        <table:table-row table:style-name="ro2">
          <table:table-cell office:value-type="string" table:style-name="ce3">
            <text:p>ADENDA I DEL CONVENIO DE COLABORACIÓN ENTRE EL INSTITUTO INSULAR DE ATENCIÓN SOCIAL Y SOCIOSANITARIA DEL EXCMO. CABILDO DE TENERIFE Y LA ASOCIACIÓN DE FAMILIARES Y CUIDADORES DE ENFERMOS DE ALZHEIMER Y OTRAS DEMENCIAS DE TENERIFE (AFATE) PARA LA PRESTACIÓN DE SERVICIOS A PERSONAS EN SITUACIÓN DE DEPENDENCIA Y, EN GENERAL, MAYORES O CON DISCAPACIDAD.</text:p>
          </table:table-cell>
          <table:table-cell office:value-type="string" table:style-name="ce3">
            <text:p>INSTITUTO INSULAR DE ATENCIÓN SOCIAL Y SOCIOSANITARIA DEL EXCMO. CABILDO DE TENERIFE Y LA ASOCIACIÓN DE FAMILIARES Y CUIDADORES DE ENFERMOS DE ALZHEIMER Y OTRAS DEMENCIAS DE TENERIFE (AFATE)</text:p>
          </table:table-cell>
          <table:table-cell office:value-type="date" office:date-value="2019-07-08T00:00:00" table:style-name="ce11">
            <text:p>08/07/2019</text:p>
          </table:table-cell>
          <table:table-cell office:value-type="string" table:style-name="ce3">
            <text:p>del 01/01/2019 al 31/12/2021</text:p>
          </table:table-cell>
          <table:table-cell office:value-type="string" table:style-name="ce3">
            <text:p>Contemplando la misma un incremento del coste plaza/día de los servicios, la incorporación de nuevas plazas y reconversión de plazas de Bajo Requerimiento Sanitario a Medio Requerimiento Sanitario, el incremento de la financiación para sufragar determinados gastos asociados al transporte de personas usuarias del servicio de centro de día, se flexibiliza el número de horas máximo previsto para el Servicio de Promoción de la Autonomía Personal en casos excepcionales y debidamente justificados y se suprime el Servicio de Atención Domiciliaria Especializada, que se integra dentro del Servicio de Promoción de la Autonomía Personal.</text:p>
            <text:p>Las modificaciones introducidas por esta Adenda Primera se trasladaron a la Adenda I del Convenio-Tipo suscrito por este Organismo con los Ayuntamientos y Entidades sin ánimo de lucro para la prestación de servicios a personas en situación de dependencia y, en general, mayores o con discapacidad, que fue aprobada mediante acuerdo del Consejo Rector, en sesión extraordinaria de 4 de noviembre de 2019.</text:p>
          </table:table-cell>
          <table:table-cell office:value-type="string" table:style-name="ce3">
            <text:p>Abonar a la Entidad los servicios que se presten en los términos y condiciones de financiación del Convenio de Cooperación suscrito con la Administración de la Comunidad Autónoma de Canarias y que se detallan según tipología y coste en el ANEXO II.</text:p>
          </table:table-cell>
          <table:table-cell office:value-type="string" table:style-name="ce3">
            <text:p>Modificado por Adenda II</text:p>
          </table:table-cell>
          <table:table-cell table:number-columns-repeated="16377"/>
        </table:table-row>
        <table:table-row table:style-name="ro1">
          <table:table-cell table:number-columns-repeated="2" table:style-name="ce4"/>
          <table:table-cell table:style-name="ce10"/>
          <table:table-cell table:style-name="ce4"/>
          <table:table-cell table:style-name="ce1"/>
          <table:table-cell table:number-columns-repeated="2" table:style-name="ce4"/>
          <table:table-cell table:number-columns-repeated="16377"/>
        </table:table-row>
        <table:table-row table:style-name="ro1">
          <table:table-cell table:style-name="ce2"/>
          <table:table-cell table:style-name="ce3"/>
          <table:table-cell table:style-name="ce11"/>
          <table:table-cell table:style-name="ce3"/>
          <table:table-cell table:style-name="ce8"/>
          <table:table-cell table:number-columns-repeated="16379" table:style-name="ce3"/>
        </table:table-row>
        <table:table-row table:style-name="ro1">
          <table:table-cell table:style-name="ce2"/>
          <table:table-cell table:style-name="ce3"/>
          <table:table-cell table:style-name="ce11"/>
          <table:table-cell table:style-name="ce3"/>
          <table:table-cell table:style-name="ce12"/>
          <table:table-cell table:number-columns-repeated="16379" table:style-name="ce3"/>
        </table:table-row>
        <table:table-row table:style-name="ro1">
          <table:table-cell table:style-name="ce2"/>
          <table:table-cell table:style-name="ce3"/>
          <table:table-cell table:style-name="ce11"/>
          <table:table-cell table:style-name="ce3"/>
          <table:table-cell table:style-name="ce7"/>
          <table:table-cell table:number-columns-repeated="16379" table:style-name="ce3"/>
        </table:table-row>
        <table:table-row table:number-rows-repeated="4" table:style-name="ro1">
          <table:table-cell table:style-name="ce2"/>
          <table:table-cell table:style-name="ce3"/>
          <table:table-cell table:style-name="ce11"/>
          <table:table-cell table:style-name="ce3"/>
          <table:table-cell table:style-name="ce8"/>
          <table:table-cell table:number-columns-repeated="16379" table:style-name="ce3"/>
        </table:table-row>
        <table:table-row table:number-rows-repeated="10485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Sergio Pino Ainz</meta:initial-creator>
    <dc:creator>Sergio Pino Ainz</dc:creator>
    <meta:creation-date>2021-10-22T09:26:28Z</meta:creation-date>
    <dc:date>2025-11-26T14:05:14Z</dc:date>
  </office:meta>
</office:document-meta>
</file>